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vragen van een verruiming gebruik ten behoeve van horeca A1, Vlampijpstraat 74, 3534AR Utrecht , GU-Z2024-0024526</text:p>
      <text:section text:name="zakelijke-mededeling_id1-3-2" text:style-name="zakelijke-mededeling">
        <text:section text:name="zakelijke-mededeling-tekst_id1-3-2-1" text:style-name="zakelijke-mededeling-tekst">
          <text:section text:name="tekst_id1-3-2-1-1" text:style-name="tekst">
            <text:p text:style-name="common-al">Vlampijpstraat 74, 3534AR Utrecht</text:p>
            <text:p text:style-name="common-al">GU-Z2024-0024526</text:p>
            <text:p text:style-name="common-al">Toelichting: het aanvragen van een verruiming gebruik ten behoeve van horeca A1</text:p>
            <text:p text:style-name="common-al">Besluit: Verleend na bezwaar</text:p>
            <text:p text:style-name="common-al">Verzenddatum: 20 mei 2026</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s://www.rechtspraak.nl/" xlink:type="simple"> 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10">
              <text:list-item text:style-override="id1-3-2-1-1-10-1">
                <text:number>•</text:number>
                <text:p text:style-name="al">de naam en het adres van de indiener, bij voorkeur ook een telefoonnummer dat overdag te bereiken is</text:p>
              </text:list-item>
              <text:list-item text:style-override="id1-3-2-1-1-10-2">
                <text:number>•</text:number>
                <text:p text:style-name="al">de datum en handtekening</text:p>
              </text:list-item>
              <text:list-item text:style-override="id1-3-2-1-1-10-3">
                <text:number>•</text:number>
                <text:p text:style-name="al">omschrijving van het besluit waartegen het beroepschrift is gericht; hierbij moeten de verzenddatum en het kenmerk van het besluit worden vermeld of een kopie van dit besluit worden meegestuurd</text:p>
              </text:list-item>
              <text:list-item text:style-override="id1-3-2-1-1-10-4">
                <text:number>•</text:number>
                <text:p text:style-name="al">de gronden van het beroep</text:p>
              </text:list-item>
            </text:list>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0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4526</meta:user-defined>
    <meta:user-defined meta:name="DCTERMS.abstract">Toelichting: BEZWAAR - het aanvragen van een verruiming gebruik ten behoeve van horeca A1</meta:user-defined>
    <dc:language>nl</dc:language>
    <meta:user-defined meta:name="DC.title">Verleende Omgevingsvergunning,het aanvragen van een verruiming gebruik ten behoeve van horeca A1, Vlampijpstraat 74, 3534AR Utrecht , GU-Z2024-0024526</meta:user-defined>
    <meta:user-defined meta:name="OVERHEIDop.datumEindeReactietermijn">2026-06-30</meta:user-defined>
    <meta:user-defined meta:name="OVERHEIDop.terinzageleggingBG">https://jeleefomgeving.nl/inzien/002220647/0e6a0fcc-665a-4bb9-90f6-0902b3ea838a</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42</meta:user-defined>
    <meta:user-defined meta:name="OVERHEIDop.publicationIssue">240063</meta:user-defined>
    <meta:user-defined meta:name="OVERHEIDop.GmbID/DC.identifier">gmb-2026-240063</meta:user-defined>
    <meta:user-defined meta:name="OVERHEIDop.versieInformatie"/>
  </office:meta>
</office:document-meta>
</file>