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pringkussen, tafels en stoelen op 14 juni 2026 op het grasveld achter de woning Weegbree 39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Heerhugowaard:</text:span>
          </text:p>
            <text:p text:style-name="common-al">Verleende ontheffing </text:p>
            <text:list text:style-name="id1-3-2-1-1-5">
              <text:list-item text:style-override="id1-3-2-1-1-5-1">
                <text:number>-</text:number>
                <text:p text:style-name="al">Ontheffing voor het plaatsen van een springkussen, tafels en stoelen op het grasveld achter de woning Weegbree 39 te Heerhugowaard op 14 juni 2026 (Besluit 15 mei 2026) zaaknummer 1248843 </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006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6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6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1248843  </meta:user-defined>
    <dc:language>nl</dc:language>
    <meta:user-defined meta:name="OVERHEIDop.locatietype/OVERHEIDop.gebiedsmarkering">Adres</meta:user-defined>
    <meta:user-defined meta:name="DC.title">Ontheffing voor het plaatsen van een springkussen, tafels en stoelen op 14 juni 2026 op het grasveld achter de woning Weegbree 39 te Heerhugowaard</meta:user-defined>
    <meta:user-defined meta:name="DCTERMS.W3CDTF/DCTERMS.available">2026-05-22</meta:user-defined>
    <meta:user-defined meta:name="DCTERMS.W3CDTF/OVERHEIDop.jaargang">2026</meta:user-defined>
    <meta:user-defined meta:name="OVERHEIDop.publicationIssue">240060</meta:user-defined>
    <meta:user-defined meta:name="OVERHEIDop.GmbID/DC.identifier">gmb-2026-240060</meta:user-defined>
    <meta:user-defined meta:name="OVERHEIDop.versieInformatie"/>
  </office:meta>
</office:document-meta>
</file>