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946, Boskrekel 17, 7423H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Deventer L 946, Boskrekel 17, 7423HA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4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9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946, Boskrekel 17, 7423HA Devent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06</meta:user-defined>
    <meta:user-defined meta:name="OVERHEIDop.GmbID/DC.identifier">gmb-2026-24006</meta:user-defined>
    <meta:user-defined meta:name="OVERHEIDop.versieInformatie"/>
  </office:meta>
</office:document-meta>
</file>