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locatie RTD-Q-7292-G0 (nabij Nassaukade 3) 3071J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mei 2026 (op dezelfde dag verzonden) een omgevingsvergunning, met kenmerk <text:span text:style-name="nadrukvet">Z2025-011821/2025121901185</text:span>, heeft verleend voor de Bouwactiviteit (omgevingsplan), Bouwactiviteit (technisch) en Werk of werkzaamheid uitvoeren. <text:span text:style-name="nadrukcur">(Grondslag: Omgevingswet, artikel 5.1)</text:span></text:p>
            <text:p text:style-name="common-al">De aanvraag betreft het realiseren van een woongebouw (blok 6-Labgebouw) t.b.v. 126 woningen op de kadastrale locatie RTD-Q-7292-G0 (nabij Nassaukade 3) 3071J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0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21</meta:user-defined>
    <meta:user-defined meta:name="DCTERMS.abstract">het realiseren van een woongebouw (blok 6-Labgebouw) t.b.v. 126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dastrale locatie RTD-Q-7292-G0 (nabij Nassaukade 3) 3071JL Rotterdam</meta:user-defined>
    <meta:user-defined meta:name="DCTERMS.W3CDTF/DCTERMS.available">2026-05-21</meta:user-defined>
    <meta:user-defined meta:name="DCTERMS.W3CDTF/OVERHEIDop.jaargang">2026</meta:user-defined>
    <meta:user-defined meta:name="OVERHEIDop.publicationIssue">240059</meta:user-defined>
    <meta:user-defined meta:name="OVERHEIDop.GmbID/DC.identifier">gmb-2026-240059</meta:user-defined>
    <meta:user-defined meta:name="OVERHEIDop.versieInformatie"/>
  </office:meta>
</office:document-meta>
</file>