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ter Dr. Neijensstraat 26, 6097 CL te Heel / Maasgouw / ingekomen 11 mei 2026 / het vernieuwen en aanpassen van de ramen en kozijnen in de bestaan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ater Dr. Neijensstraat 26, 6097 CL te Heel / Maasgouw / ingekomen 11 mei 2026 / het vernieuwen en aanpassen van de ramen en kozijnen in de bestaande gevel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005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ater Dr. Neijensstraat 26, 6097 CL te Heel / Maasgouw / ingekomen 11 mei 2026 / het vernieuwen en aanpassen van de ramen en kozijnen in de bestaande gevels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58</meta:user-defined>
    <meta:user-defined meta:name="OVERHEIDop.GmbID/DC.identifier">gmb-2026-240058</meta:user-defined>
    <meta:user-defined meta:name="OVERHEIDop.versieInformatie"/>
  </office:meta>
</office:document-meta>
</file>