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jaarlijkse Expert Kortingsfestival in de periode van 17 t/m 30 september 2026 (zaaknummer: 2026-12853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28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57</meta:user-defined>
    <meta:user-defined meta:name="OVERHEIDop.GmbID/DC.identifier">gmb-2026-240057</meta:user-defined>
    <meta:user-defined meta:name="OVERHEIDop.versieInformatie"/>
  </office:meta>
</office:document-meta>
</file>