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ctorstraat 40-H 1076PS Amsterdam, Hectorstraat 42 1076P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een muurdoorbraak in de woning t.h.v. de begane grond (Hectorstraat 40) en twee in de woningen t.h.v. de tweede verdieping (Hectorstraat 42)</text:p>
            <text:p text:style-name="common-al">Besluit: verleend</text:p>
            <text:p text:style-name="common-al">Besluit verzonden op: 08-05-2026</text:p>
            <text:p text:style-name="common-al">Zaakadres: Hectorstraat 40-H 1076PS Amsterdam, Hectorstraat 42 1076PS Amsterdam</text:p>
            <text:p text:style-name="common-al">Zaaknummer: Z2026-013351</text:p>
            <text:p text:style-name="common-al">DSO-nummer: 202603240205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335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05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5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5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351</meta:user-defined>
    <meta:user-defined meta:name="DCTERMS.abstract">maken een muurdoorbraak in de woning t.h.v. de begane grond (Hectorstraat 40) en twee in woningen t.h.v. de tweede verdieping (Hectorstraat 42)</meta:user-defined>
    <dc:language>nl</dc:language>
    <meta:user-defined meta:name="OVERHEIDop.locatietype/OVERHEIDop.gebiedsmarkering">Vlak</meta:user-defined>
    <meta:user-defined meta:name="DC.title">Besluit omgevingsvergunning reguliere procedure verleend Hectorstraat 40-H 1076PS Amsterdam, Hectorstraat 42 1076PS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056</meta:user-defined>
    <meta:user-defined meta:name="OVERHEIDop.GmbID/DC.identifier">gmb-2026-240056</meta:user-defined>
    <meta:user-defined meta:name="OVERHEIDop.versieInformatie"/>
  </office:meta>
</office:document-meta>
</file>