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egenover Regina van Geunshof 1, 6955AA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76</text:p>
            <text:p text:style-name="common-al">
            <text:span text:style-name="nadrukvet">Omschrijving:</text:span> planologisch mogelijk maken van het bouwen van een woning</text:p>
            <text:p text:style-name="common-al">
            <text:span text:style-name="nadrukvet">Locatie: </text:span>tegenover Regina van Geunshof 1, 6955AA Ellecom</text:p>
            <text:p text:style-name="common-al">
            <text:span text:style-name="nadrukvet">Datum besluit:</text:span> 19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0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076</meta:user-defined>
    <meta:user-defined meta:name="DCTERMS.abstract">Betreft: planologisch mogelijk maken van het bouwen van een woning op locatie tegenover Regina van Geunshof 1, 6955AA Ellecom, besluit genomen op 19 mei 2026 volgens reguliere voorbereidingsprocedure</meta:user-defined>
    <dc:language>nl</dc:language>
    <meta:user-defined meta:name="DC.title">verleend omgevingsvergunning (reguliere voorbereidingsprocedure) tegenover Regina van Geunshof 1, 6955AA Ellecom</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7741</meta:user-defined>
    <meta:user-defined meta:name="OVERHEIDop.publicationIssue">240055</meta:user-defined>
    <meta:user-defined meta:name="OVERHEIDop.GmbID/DC.identifier">gmb-2026-240055</meta:user-defined>
    <meta:user-defined meta:name="OVERHEIDop.versieInformatie"/>
  </office:meta>
</office:document-meta>
</file>