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84-H 107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kraam</text:p>
            <text:p text:style-name="common-al">Zaakadres: Deurloostraat 84-H 1078JH Amsterdam</text:p>
            <text:p text:style-name="common-al">Datum ontvangst: 24-04-2026</text:p>
            <text:p text:style-name="common-al">Zaaknummer: Z2026-018560</text:p>
            <text:p text:style-name="common-al">DSO-nummer: 2026042401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60</meta:user-defined>
    <meta:user-defined meta:name="DCTERMS.abstract">realiseren van een uitbouw met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84-H 1078JH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54</meta:user-defined>
    <meta:user-defined meta:name="OVERHEIDop.GmbID/DC.identifier">gmb-2026-240054</meta:user-defined>
    <meta:user-defined meta:name="OVERHEIDop.versieInformatie"/>
  </office:meta>
</office:document-meta>
</file>