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ject Den Bosch Vught KW01 KW02, Omgevingsvergunning, plaatse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mwanden t.b.v. KW01 en KW02</text:p>
            <text:p text:style-name="common-al"/>
            <text:p text:style-name="common-al">
            <text:span text:style-name="nadrukvet">Adres of locatie</text:span>: Verzoeklocatie 2026051900334, traject Den Bosch Vught KW01 KW02</text:p>
            <text:p text:style-name="common-al">
            <text:span text:style-name="nadrukvet">Omschrijving</text:span>: het plaatsen van damwanden t.b.v. KW01 en KW02</text:p>
            <text:p text:style-name="common-al">
            <text:span text:style-name="nadrukvet">Kenmerknummer</text:span>: 07961939278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05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278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traject Den Bosch Vught KW01 KW02, Omgevingsvergunning, plaatsen damwand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053</meta:user-defined>
    <meta:user-defined meta:name="OVERHEIDop.GmbID/DC.identifier">gmb-2026-240053</meta:user-defined>
    <meta:user-defined meta:name="OVERHEIDop.versieInformatie"/>
  </office:meta>
</office:document-meta>
</file>