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aan dakkapel en het vernieuwen van gevel bij de entree, Twickellaan 20, 7531 H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9 mei 2026 een besluit genomen op de aanvraag met zaaknummer 0153Z2603-0704 voor het plaatsen van aan dakkapel en het vernieuwen van gevel bij de entree op de locatie Twickellaan 20, 7531 H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04</meta:user-defined>
    <dc:language>nl</dc:language>
    <meta:user-defined meta:name="OVERHEIDop.locatietype/OVERHEIDop.gebiedsmarkering">Punt</meta:user-defined>
    <meta:user-defined meta:name="DC.title">Kennisgeving besluit op aanvraag het plaatsen van aan dakkapel en het vernieuwen van gevel bij de entree, Twickellaan 20, 7531 HV Enschede</meta:user-defined>
    <meta:user-defined meta:name="DCTERMS.W3CDTF/DCTERMS.available">2026-05-27</meta:user-defined>
    <meta:user-defined meta:name="DCTERMS.W3CDTF/OVERHEIDop.jaargang">2026</meta:user-defined>
    <meta:user-defined meta:name="OVERHEIDop.publicationIssue">240052</meta:user-defined>
    <meta:user-defined meta:name="OVERHEIDop.GmbID/DC.identifier">gmb-2026-240052</meta:user-defined>
    <meta:user-defined meta:name="OVERHEIDop.versieInformatie"/>
  </office:meta>
</office:document-meta>
</file>