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demsvaartweg ongenummerd en Melis Stokelaa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van laagspanningskabels en lagedruk gasleidingen Dedemsvaartweg ongenummerd en Melis Stokelaan ongenummerd ten behoeve van sanering</text:p>
            <text:p text:style-name="common-al"/>
            <text:p text:style-name="common-al">Ons kenmerk: VTH2026-5499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demsvaartweg ongenummerd en Melis Stokelaan ongenummerd</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04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4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04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54996</meta:user-defined>
    <meta:user-defined meta:name="DCTERMS.abstract">het verwijderen van laagspanningskabels en lagedruk gasleidingen Dedemsvaartweg ongenummerd en Melis Stokelaan ongenummerd ten behoeve van sanering</meta:user-defined>
    <dc:language>nl</dc:language>
    <meta:user-defined meta:name="OVERHEIDop.locatietype/OVERHEIDop.gebiedsmarkering">Lijn</meta:user-defined>
    <meta:user-defined meta:name="DC.title">Omgevingsvergunning - Beschikking Verleend, Dedemsvaartweg ongenummerd en Melis Stokelaan ongenummerd</meta:user-defined>
    <meta:user-defined meta:name="OVERHEIDop.datumEindeReactietermijn">2026-07-01</meta:user-defined>
    <meta:user-defined meta:name="OVERHEIDop.terinzageleggingBG">https://www.digitale-inzage.nl/Den%20Haag/dossier/K-XuidiVtkWAJEjS7FcGYw</meta:user-defined>
    <meta:user-defined meta:name="DCTERMS.W3CDTF/DCTERMS.available">2026-05-21</meta:user-defined>
    <meta:user-defined meta:name="DCTERMS.W3CDTF/OVERHEIDop.jaargang">2026</meta:user-defined>
    <meta:user-defined meta:name="OVERHEIDop.publicationIssue">240048</meta:user-defined>
    <meta:user-defined meta:name="OVERHEIDop.GmbID/DC.identifier">gmb-2026-240048</meta:user-defined>
    <meta:user-defined meta:name="OVERHEIDop.versieInformatie"/>
  </office:meta>
</office:document-meta>
</file>