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reden van de garagedeur, Anton Rooskenshof 22, 3544ME Utrecht, GU-Z2026-0054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322</text:p>
            <text:p text:style-name="common-al">Toelichting: het verbreden van de garagedeur</text:p>
            <text:p text:style-name="common-al">Datum ontvangst aanvraag: 3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04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4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4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322</meta:user-defined>
    <meta:user-defined meta:name="DCTERMS.abstract">Toelichting: het verbreden van de garagede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verbreden van de garagedeur, Anton Rooskenshof 22, 3544ME Utrecht, GU-Z2026-0054322</meta:user-defined>
    <meta:user-defined meta:name="OVERHEIDop.datumEindeReactietermijn">2026-06-29</meta:user-defined>
    <meta:user-defined meta:name="OVERHEIDop.terinzageleggingBG">https://jeleefomgeving.nl/inzien/002220647/f8da7f94-018e-43be-a83a-625693ab0e1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046</meta:user-defined>
    <meta:user-defined meta:name="OVERHEIDop.GmbID/DC.identifier">gmb-2026-240046</meta:user-defined>
    <meta:user-defined meta:name="OVERHEIDop.versieInformatie"/>
  </office:meta>
</office:document-meta>
</file>