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- Verlenging beslistermijn Omgevingsvergunning, het legaliseren van een verschuifbare afdekking van een zwembad, Kerkstraat 44 te Doorn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290</text:p>
            <text:p text:style-name="common-al">Omschrijving: het legaliseren van een verschuifbare afdekking van een zwembad</text:p>
            <text:p text:style-name="common-al">Adres: Kerkstraat 44 te Doornenburg</text:p>
            <text:p text:style-name="common-al">Activiteit: Bouwactiviteit (omgevingsplan)</text:p>
            <text:p text:style-name="common-al">Besluit: Verlenging beslistermijn</text:p>
            <text:p text:style-name="common-al">Datum ondertekening: 12-05-2026</text:p>
            <text:p text:style-name="common-al">Datum verzending: 12-05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004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4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04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Lingewaard- Verlenging beslistermijn Omgevingsvergunning, het legaliseren van een verschuifbare afdekking van een zwembad, Kerkstraat 44 te Doornenburg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043</meta:user-defined>
    <meta:user-defined meta:name="OVERHEIDop.GmbID/DC.identifier">gmb-2026-240043</meta:user-defined>
    <meta:user-defined meta:name="OVERHEIDop.versieInformatie"/>
  </office:meta>
</office:document-meta>
</file>