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ter inzagelegging anterieure overeenkomst – gemeen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text:span text:style-name="nadrukvet">op grond van artikel 16.138 van de Omgevingswet</text:span>, bekend dat de gemeente Helmond op 4 mei 2026 met <text:span text:style-name="nadrukvet">de besloten vennootschap met beperkte aansprakelijkheid PEELSTAETE 5 B.V., </text:span> een <text:span text:style-name="nadrukvet">anterieure overeenkomst</text:span> als bedoeld in artikel 13.22 van de Omgevingswet is aangegaan.</text:p>
            <text:p text:style-name="common-al">De overeenkomst heeft betrekking op de ontwikkeling van de percelen gelegen aan/nabij:</text:p>
            <text:list text:style-name="id1-3-2-1-1-3">
              <text:list-item text:style-override="id1-3-2-1-1-3-1">
                <text:number>-</text:number>
                <text:p text:style-name="al">de Wethouder van Wellaan 102 te Helmond, kadastraal bekend gemeente Helmond, sectie C, nummer 9664;</text:p>
              </text:list-item>
              <text:list-item text:style-override="id1-3-2-1-1-3-2">
                <text:number>-</text:number>
                <text:p text:style-name="al">de Van Meelstraat 1a te Helmond, kadastraal bekend gemeente Helmond, sectie C, nummer 8949; </text:p>
              </text:list-item>
              <text:list-item text:style-override="id1-3-2-1-1-3-3">
                <text:number>-</text:number>
                <text:p text:style-name="al">de Van Meelstraat 1a en Wethouder van Wellaan 102 te Helmond, kadastraal bekend gemeente Helmond, sectie C, nummers 11594 en 9459, ter grootte van ongeveer 2831 m2,</text:p>
              </text:list-item>
            </text:list>
            <text:p text:style-name="common-al">waarop het Bouwplan en de Openbare ruimte worden gerealiseerd. In de overeenkomst zijn afspraken opgenomen over de uitvoering van het initiatief en het verhalen van kosten die de gemeente maakt in verband met de ontwikkeling.</text:p>
            <text:p text:style-name="common-al">Conform <text:span text:style-name="nadrukvet">artikel 12 van de Bekendmakingswet</text:span> wordt hierbij kennisgegeven van de <text:span text:style-name="nadrukvet">terinzagelegging van de overeenkomst</text:span>. </text:p>
            <text:p text:style-name="last-al">De overeenkomst en de zakelijke beschrijving liggen <text:span text:style-name="nadrukvet">gedurende zes weken</text:span> kosteloos ter inzage in het huis voor de Stad, Weg op den Heuvel 35, 5701 NV Helmond. U kunt zich hiervoor melden bij de recep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04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4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4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ter inzagelegging anterieure overeenkomst – gemeente Helmond</meta:user-defined>
    <meta:user-defined meta:name="DCTERMS.W3CDTF/DCTERMS.available">2026-05-21</meta:user-defined>
    <meta:user-defined meta:name="DCTERMS.W3CDTF/OVERHEIDop.jaargang">2026</meta:user-defined>
    <meta:user-defined meta:name="OVERHEIDop.publicationIssue">240042</meta:user-defined>
    <meta:user-defined meta:name="OVERHEIDop.GmbID/DC.identifier">gmb-2026-240042</meta:user-defined>
    <meta:user-defined meta:name="OVERHEIDop.versieInformatie"/>
  </office:meta>
</office:document-meta>
</file>