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voor het organiseren van Nikki's viert de zomer 2026, bij Kerkplein 2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6/80037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erkplein 23, Dalfsen</text:p>
            <text:p text:style-name="common-al">
            <text:span text:style-name="nadrukvet">Projectomschrijving:</text:span> voor het organiseren van Nikki's viert de zomer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004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4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4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800372</meta:user-defined>
    <meta:user-defined meta:name="DCTERMS.abstract">voor het organiseren van Nikki's viert de zomer 2026</meta:user-defined>
    <dc:language>nl</dc:language>
    <meta:user-defined meta:name="OVERHEIDop.locatietype/OVERHEIDop.gebiedsmarkering">Punt</meta:user-defined>
    <meta:user-defined meta:name="DC.title">Verleende evenementenvergunning, voor voor het organiseren van Nikki's viert de zomer 2026, bij Kerkplein 23 in Dalfs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041</meta:user-defined>
    <meta:user-defined meta:name="OVERHEIDop.GmbID/DC.identifier">gmb-2026-240041</meta:user-defined>
    <meta:user-defined meta:name="OVERHEIDop.versieInformatie"/>
  </office:meta>
</office:document-meta>
</file>