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. waterpolotoernooi ESWZV Nayade, TU/e-terrein, veld 4  , TU/e-terrein, veld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18 </text:p>
            <text:p text:style-name="common-al"> Omschrijving: aanvraag kampeerontheffing t.b.v. waterpolotoernooi ESWZV Naya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/e-terrein, veld 4  </text:p>
              </text:list-item>
              <text:list-item text:style-override="id1-3-2-1-1-5-2">
                <text:number>-</text:number>
                <text:p text:style-name="al"/>
                <text:p text:style-name="al">TU/e-terrein, veld 5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19-05-2026 </text:p>
            <text:p text:style-name="common-al"> Heeft u direct belang bij deze beslissing? Dan kunt u binnen zes weken, na 1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0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18</meta:user-defined>
    <meta:user-defined meta:name="DCTERMS.abstract">aanvraag kampeerontheffing t.b.v. waterpolotoernooi ESWZV Nayade</meta:user-defined>
    <dc:language>nl</dc:language>
    <meta:user-defined meta:name="OVERHEIDop.locatietype/OVERHEIDop.gebiedsmarkering">Vlak</meta:user-defined>
    <meta:user-defined meta:name="DC.title">Besluit op aanvraag: aanvraag kampeerontheffing t.b.v. waterpolotoernooi ESWZV Nayade, TU/e-terrein, veld 4  , TU/e-terrein, veld 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39</meta:user-defined>
    <meta:user-defined meta:name="OVERHEIDop.GmbID/DC.identifier">gmb-2026-240039</meta:user-defined>
    <meta:user-defined meta:name="OVERHEIDop.versieInformatie"/>
  </office:meta>
</office:document-meta>
</file>