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Marktstraat 4, 1521 DZ Wormerveer -  het wijzigen van de functie van wonen naar 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9083 -  het wijzigen van de functie van wonen naar logies - op de locatie Marktstraat 4, 1521 DZ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7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8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Marktstraat 4, 1521 DZ Wormerveer -  het wijzigen van de functie van wonen naar logie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35</meta:user-defined>
    <meta:user-defined meta:name="OVERHEIDop.GmbID/DC.identifier">gmb-2026-240035</meta:user-defined>
    <meta:user-defined meta:name="OVERHEIDop.versieInformatie"/>
  </office:meta>
</office:document-meta>
</file>