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-unit van een warmtepomp op het dak van de berging, Beeldentuinlaan 81, 3452SJ Vleuten, GU-Z2026-0054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18</text:p>
            <text:p text:style-name="common-al">Toelichting: het plaatsen van een buiten-unit van een warmtepomp op het dak van de berging</text:p>
            <text:p text:style-name="common-al">Datum ontvangst aanvraag: 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03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318</meta:user-defined>
    <meta:user-defined meta:name="DCTERMS.abstract">Toelichting: het plaatsen van een buiten-unit van een warmtepomp op het dak van de berging</meta:user-defined>
    <dc:language>nl</dc:language>
    <meta:user-defined meta:name="OVERHEIDop.locatietype/OVERHEIDop.gebiedsmarkering">Vlak</meta:user-defined>
    <meta:user-defined meta:name="DC.title">Aanvraag omgevingsvergunning, het plaatsen van een buiten-unit van een warmtepomp op het dak van de berging, Beeldentuinlaan 81, 3452SJ Vleuten, GU-Z2026-0054318</meta:user-defined>
    <meta:user-defined meta:name="OVERHEIDop.datumEindeReactietermijn">2026-06-26</meta:user-defined>
    <meta:user-defined meta:name="OVERHEIDop.terinzageleggingBG">https://jeleefomgeving.nl/inzien/002220647/36c75b78-33b5-4140-86af-454b4a1ba18f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34</meta:user-defined>
    <meta:user-defined meta:name="OVERHEIDop.GmbID/DC.identifier">gmb-2026-240034</meta:user-defined>
    <meta:user-defined meta:name="OVERHEIDop.versieInformatie"/>
  </office:meta>
</office:document-meta>
</file>