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ellaan 4-4, Hoofddorp - Vervangen van  overhead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overheaddeur door een vaste glazen pui</text:p>
            <text:p text:style-name="common-al">Aanvrager: Administratiekantoor A.A.C. B.V. </text:p>
            <text:p text:style-name="common-al">Zaaknummer: OD2026-0023742</text:p>
            <text:p text:style-name="common-al">DSO nummer: 2026040702304</text:p>
            <text:p text:style-name="common-al">Ontvangstdatum aanvraag: 07-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0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3742</meta:user-defined>
    <meta:user-defined meta:name="DCTERMS.abstract">het vervangen van de overheaddeur door een vaste glazen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rellaan 4-4, Hoofddorp - Vervangen van  overheaddeur</meta:user-defined>
    <meta:user-defined meta:name="DCTERMS.W3CDTF/DCTERMS.available">2026-05-21</meta:user-defined>
    <meta:user-defined meta:name="DCTERMS.W3CDTF/OVERHEIDop.jaargang">2026</meta:user-defined>
    <meta:user-defined meta:name="OVERHEIDop.publicationIssue">240027</meta:user-defined>
    <meta:user-defined meta:name="OVERHEIDop.GmbID/DC.identifier">gmb-2026-240027</meta:user-defined>
    <meta:user-defined meta:name="OVERHEIDop.versieInformatie"/>
  </office:meta>
</office:document-meta>
</file>