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Bekendmaking gewijzigde Omgevingsvergunning verplaatsen pinbox Provincialeweg Zuid 14 Oirsbe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ekdaelen maakt bekend dat zij naar aanleiding van een ingediend bezwaarschrift een beslissing op bezwaar heeft genomen en een gewijzigde Omgevingsvergunning heeft verleend voor het verplaatsen van een pinbox aan de Provincialeweg Zuid 14 te Oirsbeek. </text:p>
            <text:p text:style-name="common-al">
            <text:span text:style-name="nadrukvet">
              <text:span text:style-name="nadrukcur">Wat is er gewijzigd</text:span>
            </text:span>
          </text:p>
            <text:p text:style-name="common-al">De oorspronkelijke omgevingsvergunning van 20 november 2025, bekendgemaakt op 24 november 2025, is gewijzigd en nader gemotiveerd ten aanzien van de navolgende onderdelen</text:p>
            <text:list text:style-name="id1-3-2-1-1-4">
              <text:list-item text:style-override="id1-3-2-1-1-4-1">
                <text:number>a.</text:number>
                <text:p text:style-name="al">De Omgevingsvergunning heeft betrekking op het <text:span text:style-name="nadrukondlijn">verplaatsen</text:span> van de bestaande pinbox;</text:p>
              </text:list-item>
              <text:list-item text:style-override="id1-3-2-1-1-4-2">
                <text:number>b.</text:number>
                <text:p text:style-name="al">Bij de Omgevingsvergunning is een tekening van de pinbox gevoegd met daarop aangegeven de juiste afmetingen van de (bestaande en toekomstige) pinbox (bijlage E);</text:p>
              </text:list-item>
              <text:list-item text:style-override="id1-3-2-1-1-4-3">
                <text:number>c.</text:number>
                <text:p text:style-name="al">Aansluiting is gezocht bij artikel 22.2.1 van het bestemmingsplan “Kernen Schinnen,” waarin is bepaald dat op de voor “Verkeer” aangewezen gronden uitsluitend gebouwen ten behoeve van nutsvoorzieningen mogen worden opgericht, met dien verstande dat de bouwhoogte maximaal 3,50 meter bedraagt en de oppervlakte niet meer dan 15m<text:span text:style-name="sup">2</text:span>. Nu het hier een vergelijkbaar bouwwerk betreft met eenzelfde bouwhoogte en oppervlakte is dit planologisch aanvaardbaar;</text:p>
              </text:list-item>
              <text:list-item text:style-override="id1-3-2-1-1-4-4">
                <text:number>d.</text:number>
                <text:p text:style-name="al">De ruimtelijke uitstraling van de pinbox is, gelet op de aard en omvang daarvan aanvaardbaar. De invloed van de verplaatsing van de bestaande pinbox op de woonomgeving is dermate gering dat dit geen aanleiding vormt om de Omgevingsvergunning te weigeren;</text:p>
              </text:list-item>
              <text:list-item text:style-override="id1-3-2-1-1-4-5">
                <text:number>e.</text:number>
                <text:p text:style-name="al">De pinbox wordt geplaatst zoals op de bijgevoegde situatieschets (bijlage B) is weergegeven. Deze situatieschets maakt onlosmakelijk deel uit van de Omgevingsvergunning.</text:p>
              </text:list-item>
            </text:list>
            <text:p text:style-name="common-al">Voor het overige blijft de omgevingsvergunning van 20 november 2025 ongewijzigd in stand. </text:p>
            <text:p text:style-name="common-al">
            <text:span text:style-name="nadrukvet">Inzage</text:span>
          </text:p>
            <text:p text:style-name="common-al">De stukken liggen de dag na bekendmaking gedurende 6 weken ter inzage. De vergunning en de bijbehorende stukken kunt u digitaal bekijken via het digitale publicatieblad op officielebekendmakingen.nl. </text:p>
            <text:p text:style-name="common-al">De documenten hangen als ‘Bekijk documenten’ aan deze publicatie (zie linker kolom).</text:p>
            <text:p text:style-name="common-al">
            <text:span text:style-name="nadrukvet">Beroep</text:span>
          </text:p>
            <text:p text:style-name="common-al">Dit wijzigingsbesluit vloeit voort uit de heroverweging in de bezwaarfase. Gelet daarop geldt dat wanneer u het niet eens bent met dit wijzigingsbesluit, u binnen 6 weken na de dag van bekendmaking van dit besluit hiertegen in beroep kunt gaan. </text:p>
            <text:p text:style-name="common-al">Uw beroepschrift dient u te sturen naar: </text:p>
            <text:p text:style-name="common-al">De Rechtbank Limburg, Sector Bestuursrecht, Postbus 950, 6040 AZ te Roermond. </text:p>
            <text:p text:style-name="common-al">Vermeld het volgende in uw beroepschrift: </text:p>
            <text:list text:style-name="id1-3-2-1-1-14">
              <text:list-item text:style-override="id1-3-2-1-1-14-1">
                <text:number>-</text:number>
                <text:p text:style-name="al">Uw naam en adres;</text:p>
              </text:list-item>
              <text:list-item text:style-override="id1-3-2-1-1-14-2">
                <text:number>-</text:number>
                <text:p text:style-name="al">Uw handtekening; </text:p>
              </text:list-item>
              <text:list-item text:style-override="id1-3-2-1-1-14-3">
                <text:number>-</text:number>
                <text:p text:style-name="al">De datum van het beroep (dagtekening); </text:p>
              </text:list-item>
              <text:list-item text:style-override="id1-3-2-1-1-14-4">
                <text:number>-</text:number>
                <text:p text:style-name="al">Een omschrijving van het besluit waartegen uw beroep is gericht (er wordt geadviseerd om een kopie van het voorliggende besluit bij te voegen); </text:p>
              </text:list-item>
              <text:list-item text:style-override="id1-3-2-1-1-14-5">
                <text:number>-</text:number>
                <text:p text:style-name="al">De motivering (gronden) van uw beroep. </text:p>
              </text:list-item>
            </text:list>
            <text:p text:style-name="common-al">In het geval dat u een aantoonbaar spoedeisend belang heeft bij een schorsing van het voorliggende besluit kunt u de rechter om een voorlopige voorziening vragen. Dit verzoek kunt u richten aan: De Voorzieningenrechter van de Rechtbank Limburg, Sector Bestuursrecht, Postbus 950, 6040 AZ te Roermond. </text:p>
            <text:p text:style-name="last-al">Aan een beroepsprocedure en aan een verzoek om een voorlopige voorziening zijn kosten c.q. griffierechten verbonden. Momenteel bedragen die kosten € 200 per procedure voor natuurlijke personen en € 397 per procedure voor organisaties (rechtsperson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Beekdaelen </text:span></text:p>
          </text:section>
          <text:section text:name="ondertekening_id1-3-2-2-3">
            <text:p><text:span text:style-name="deze">Namens dezen, </text:span></text:p>
          </text:section>
          <text:section text:name="ondertekening_id1-3-2-2-4">
            <text:p><text:span text:style-name="deze">De burgemeester,</text:span></text:p>
          </text:section>
          <text:section text:name="ondertekening_id1-3-2-2-5">
            <text:p><text:span text:style-name="deze">Dhr. ing. E. Geurts </text:span></text:p>
          </text:section>
          <text:section text:name="ondertekening_id1-3-2-2-6">
            <text:p><text:span text:style-name="deze">De secretaris, </text:span></text:p>
          </text:section>
          <text:section text:name="ondertekening_id1-3-2-2-7">
            <text:p><text:span text:style-name="deze">Mevr. mr. S. Troisfontaine</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002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2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2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6058 </meta:user-defined>
    <dc:language>nl</dc:language>
    <meta:user-defined meta:name="OVERHEIDop.locatietype/OVERHEIDop.gebiedsmarkering">Adres</meta:user-defined>
    <meta:user-defined meta:name="DC.title">Bekendmaking gewijzigde Omgevingsvergunning verplaatsen pinbox Provincialeweg Zuid 14 Oirsbeek</meta:user-defined>
    <meta:user-defined meta:name="OVERHEIDop.datumEindeReactietermijn">2026-07-02</meta:user-defined>
    <meta:user-defined meta:name="OVERHEIDop.TilID/OVERHEIDop.terinzageleggingOP">til-2026-19283</meta:user-defined>
    <meta:user-defined meta:name="DCTERMS.W3CDTF/DCTERMS.available">2026-05-21</meta:user-defined>
    <meta:user-defined meta:name="DCTERMS.W3CDTF/OVERHEIDop.jaargang">2026</meta:user-defined>
    <meta:user-defined meta:name="OVERHEIDop.publicationIssue">240026</meta:user-defined>
    <meta:user-defined meta:name="OVERHEIDop.GmbID/DC.identifier">gmb-2026-240026</meta:user-defined>
    <meta:user-defined meta:name="OVERHEIDop.versieInformatie"/>
  </office:meta>
</office:document-meta>
</file>