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Opslaan van grond en baggerspecie 20260511 01351, Ingenieur Molsweg X-192050 Y-44128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511 01351</text:p>
            <text:p text:style-name="common-al">Het voornemen is om ter plaatse van de locatie Ingenieur Molsweg X-192050 Y-441281 te Arnhem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473</text:p>
            <text:p text:style-name="common-al">Datum indiening: 11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02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Opslaan van grond en baggerspecie 20260511 01351, Ingenieur Molsweg X-192050 Y-441281 te Arnhem Meld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24</meta:user-defined>
    <meta:user-defined meta:name="OVERHEIDop.GmbID/DC.identifier">gmb-2026-240024</meta:user-defined>
    <meta:user-defined meta:name="OVERHEIDop.versieInformatie"/>
  </office:meta>
</office:document-meta>
</file>