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gevelreclame, Amsterdamsestraatweg 340, 3551CV Utrecht, GU-Z2026-0054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258</text:p>
            <text:p text:style-name="common-al">Toelichting: het plaatsen van een gevelreclame</text:p>
            <text:p text:style-name="common-al">Datum ontvangst aanvraag: 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02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4258</meta:user-defined>
    <meta:user-defined meta:name="DCTERMS.abstract">Toelichting: het plaatsen van een gevelreclame</meta:user-defined>
    <dc:language>nl</dc:language>
    <meta:user-defined meta:name="OVERHEIDop.locatietype/OVERHEIDop.gebiedsmarkering">Vlak</meta:user-defined>
    <meta:user-defined meta:name="DC.title">Aanvraag omgevingsvergunning, het plaatsen van een gevelreclame, Amsterdamsestraatweg 340, 3551CV Utrecht, GU-Z2026-0054258</meta:user-defined>
    <meta:user-defined meta:name="OVERHEIDop.datumEindeReactietermijn">2026-06-26</meta:user-defined>
    <meta:user-defined meta:name="OVERHEIDop.terinzageleggingBG">https://jeleefomgeving.nl/inzien/002220647/732839fc-2739-4094-8392-a7b8ea9ac9e0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20</meta:user-defined>
    <meta:user-defined meta:name="OVERHEIDop.GmbID/DC.identifier">gmb-2026-240020</meta:user-defined>
    <meta:user-defined meta:name="OVERHEIDop.versieInformatie"/>
  </office:meta>
</office:document-meta>
</file>