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kleinschalige woonvoorziening, Master Hoeksmawei 9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kleinschalige woonvoorziening , Master Hoeksmawei 9, Drogeham</text:p>
            <text:p text:style-name="common-al">Zaaknummer: Z2026-000800</text:p>
            <text:p text:style-name="common-al">Zaakadres: Master Hoeksmawei 9, Drogeham</text:p>
            <text:p text:style-name="common-al">Omschrijving: het realiseren van een kleinschalige woonvoorziening</text:p>
            <text:p text:style-name="last-al">Datum ontvangst: 1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00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800</meta:user-defined>
    <meta:user-defined meta:name="DCTERMS.abstract">het realiseren van een kleinschalige woonvoorzie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kleinschalige woonvoorziening, Master Hoeksmawei 9, Drogeh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18</meta:user-defined>
    <meta:user-defined meta:name="OVERHEIDop.GmbID/DC.identifier">gmb-2026-240018</meta:user-defined>
    <meta:user-defined meta:name="OVERHEIDop.versieInformatie"/>
  </office:meta>
</office:document-meta>
</file>