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Saneren van de bodem 20260504 00625, Bakenbergseweg 27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 20260504 00625</text:p>
            <text:p text:style-name="common-al">Het voornemen is om ter plaatse van de locatie Bakenbergseweg 270 te Arnhem de bodem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370</text:p>
            <text:p text:style-name="common-al">Datum indiening: 04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01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1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1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Saneren van de bodem 20260504 00625, Bakenbergseweg 270 te Arnhem Meld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17</meta:user-defined>
    <meta:user-defined meta:name="OVERHEIDop.GmbID/DC.identifier">gmb-2026-240017</meta:user-defined>
    <meta:user-defined meta:name="OVERHEIDop.versieInformatie"/>
  </office:meta>
</office:document-meta>
</file>