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ienstwoning aan Wijk aan Duinerweg 1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0V0195 Wijk aan Duinerweg 12 te Beverwijk, </text:span>realiseren dienstwoning, afgegeven op 12 me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1-05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4001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1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1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V0195 </meta:user-defined>
    <dc:language>nl</dc:language>
    <meta:user-defined meta:name="OVERHEIDop.locatietype/OVERHEIDop.gebiedsmarkering">Adres</meta:user-defined>
    <meta:user-defined meta:name="DC.title">Toestemming voor het realiseren van een dienstwoning aan Wijk aan Duinerweg 12 te Beverw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13</meta:user-defined>
    <meta:user-defined meta:name="OVERHEIDop.GmbID/DC.identifier">gmb-2026-240013</meta:user-defined>
    <meta:user-defined meta:name="OVERHEIDop.versieInformatie"/>
  </office:meta>
</office:document-meta>
</file>