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een woonhuis, Johan van Zweden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74</text:p>
            <text:p text:style-name="common-al">Omschrijving: het bouwen van een woonhuis</text:p>
            <text:p text:style-name="common-al">Adres: Johan van Zwedenstraat 2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1-05-2026</text:p>
            <text:p text:style-name="common-al">Datum verzending: 11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0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bouwen van een woonhuis, Johan van Zwedenstraat 2 te Arn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11</meta:user-defined>
    <meta:user-defined meta:name="OVERHEIDop.GmbID/DC.identifier">gmb-2026-240011</meta:user-defined>
    <meta:user-defined meta:name="OVERHEIDop.versieInformatie"/>
  </office:meta>
</office:document-meta>
</file>