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A 2450 en 2090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ei 2026 heeft de gemeente een aanvraag ontvangen voor het afwijken van het gebruik ten behoeve van de realisatie van een opwekinstallatie Warmtenet op locatie kadastrale percelen A 2450 en 2090 in Naarden. De aanvraag is geregistreerd onder zaaknummer Z2026-0000104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000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6-00001040</meta:user-defined>
    <meta:user-defined meta:name="DCTERMS.abstract">Betreft: Aanvraag op locatie kadastrale percelen A 2450 en 2090 in Naarden</meta:user-defined>
    <dc:language>nl</dc:language>
    <meta:user-defined meta:name="OVERHEIDop.locatietype/OVERHEIDop.gebiedsmarkering">Vlak</meta:user-defined>
    <meta:user-defined meta:name="DC.title">Aanvraag omgevingsvergunning kadastrale percelen A 2450 en 2090 in Naard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09</meta:user-defined>
    <meta:user-defined meta:name="OVERHEIDop.GmbID/DC.identifier">gmb-2026-240009</meta:user-defined>
    <meta:user-defined meta:name="OVERHEIDop.versieInformatie"/>
  </office:meta>
</office:document-meta>
</file>