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kapping en schutting naast de schuur bij de woning, Kamperfoeliestraat 27 1783E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mperfoeliestraat 27 1783EG Den Helder, plaatsen van een overkapping en schutting naast de schuur bij de woning</text:p>
            <text:p text:style-name="common-al">Datum ontvangst: 19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0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68</meta:user-defined>
    <meta:user-defined meta:name="DCTERMS.abstract">plaatsen van een overkapping en schutting naast de schuur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verkapping en schutting naast de schuur bij de woning, Kamperfoeliestraat 27 1783EG Den Held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8</meta:user-defined>
    <meta:user-defined meta:name="OVERHEIDop.GmbID/DC.identifier">gmb-2026-240008</meta:user-defined>
    <meta:user-defined meta:name="OVERHEIDop.versieInformatie"/>
  </office:meta>
</office:document-meta>
</file>