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inchemsestraat 3, 4231 B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een aanvraag omgevingsvergunning (regulier) ontvangen voor het perceel Gorinchemsestraat 3, 4231 BE Meerkerk. De aanvraag is geregistreerd onder zaaknummer OVR-2026-011338. De aanvraag betreft het bouwen van een balkon door middel van een staalconstructie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00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38</meta:user-defined>
    <dc:language>nl</dc:language>
    <meta:user-defined meta:name="OVERHEIDop.locatietype/OVERHEIDop.gebiedsmarkering">Punt</meta:user-defined>
    <meta:user-defined meta:name="DC.title">Ingekomen aanvraag omgevingsvergunning Gorinchemsestraat 3, 4231 BE Me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07</meta:user-defined>
    <meta:user-defined meta:name="OVERHEIDop.GmbID/DC.identifier">gmb-2026-240007</meta:user-defined>
    <meta:user-defined meta:name="OVERHEIDop.versieInformatie"/>
  </office:meta>
</office:document-meta>
</file>