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Feestweek 2026 in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gemeente Dantumadiel een aanvraag voor een evenementenvergunning ontvangen in Spoarpark te Feanwâlden. De aanvraag is geregistreerd onder zaaknummer 2026-131608. De aanvraag betreft het organiseren van Feestweek 2026 van 7 t/m 13 september 2026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00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1608</meta:user-defined>
    <meta:user-defined meta:name="DCTERMS.abstract">Op 5 mei 2026 heeft de gemeente Dantumadiel een aanvraag voor een evenementenvergunning ontvangen in Spoarpark te Feanwâlden. De aanvraag is geregistreerd onder zaaknummer 2026-131608. De aanvraag betreft het organiseren van Feestweek 2026 van 7 t/m 13 september 2026 .</meta:user-defined>
    <dc:language>nl</dc:language>
    <meta:user-defined meta:name="OVERHEIDop.locatietype/OVERHEIDop.gebiedsmarkering">Vlak</meta:user-defined>
    <meta:user-defined meta:name="DC.title">Ontvangst aanvraag evenementenvergunning voor het organiseren van Feestweek 2026 in Spoarpark te Feanwâl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06</meta:user-defined>
    <meta:user-defined meta:name="OVERHEIDop.GmbID/DC.identifier">gmb-2026-240006</meta:user-defined>
    <meta:user-defined meta:name="OVERHEIDop.versieInformatie"/>
  </office:meta>
</office:document-meta>
</file>