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4 dakramen en een nieuwe steektrap naar de verdiepingsvloer van het rijksmonument, Koningsweg 17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22</text:p>
            <text:p text:style-name="common-al">Omschrijving: het plaatsen van 4 dakramen en een nieuwe steektrap naar de verdiepingsvloer van het rijksmonument</text:p>
            <text:p text:style-name="common-al">Adres: Koningsweg 17 A te Arnhem</text:p>
            <text:p text:style-name="common-al">Activiteiten: Bouwactiviteit (omgevingsplan), Bouwactiviteit (technisch), Rijksmonumentenactiviteit met betrekking tot een gebouwd of aangelegd monument</text:p>
            <text:p text:style-name="common-al">Besluit: Verlenging beslistermijn</text:p>
            <text:p text:style-name="common-al">Datum ondertekening: 19-05-2026</text:p>
            <text:p text:style-name="common-al">Datum verzending: 19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0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plaatsen van 4 dakramen en een nieuwe steektrap naar de verdiepingsvloer van het rijksmonument, Koningsweg 17 A te Arn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02</meta:user-defined>
    <meta:user-defined meta:name="OVERHEIDop.GmbID/DC.identifier">gmb-2026-240002</meta:user-defined>
    <meta:user-defined meta:name="OVERHEIDop.versieInformatie"/>
  </office:meta>
</office:document-meta>
</file>