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inkerstraat 338-1 1053GE Amsterdam, Kinkerstraat 338-2 1053GE Amsterdam, Kinkerstraat 338-3 1053GE Amsterdam, Kinkerstraat 340-3 1053GE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vervangen van de kozijnen in de voorgevel</text:p>
            <text:p text:style-name="common-al">Zaakadres: Kinkerstraat 338-1 1053GE Amsterdam, Kinkerstraat 338-2 1053GE Amsterdam, Kinkerstraat 338-3 1053GE Amsterdam, Kinkerstraat 340-3 1053GE Amsterdam</text:p>
            <text:p text:style-name="common-al">Datum ontvangst: 22-04-2026</text:p>
            <text:p text:style-name="common-al">Zaaknummer: Z2026-018028</text:p>
            <text:p text:style-name="common-al">DSO-nummer: 2026042200853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40001</text:span><text:line-break/><text:date style:data-style-name="dag" text:fixed="true" text:date-value="2026-05-21"/><text:line-break/><text:date style:data-style-name="jaar" text:fixed="true" text:date-value="2026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0001</text:span><text:date style:data-style-name="nicedate" text:fixed="true" text:date-value="2026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0001</text:span><text:date style:data-style-name="nicedate" text:fixed="true" text:date-value="2026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18028</meta:user-defined>
    <meta:user-defined meta:name="DCTERMS.abstract">vervangen van de kozijnen in de voorgevel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Kinkerstraat 338-1 1053GE Amsterdam, Kinkerstraat 338-2 1053GE Amsterdam, Kinkerstraat 338-3 1053GE Amsterdam, Kinkerstraat 340-3 1053GE Amsterdam</meta:user-defined>
    <meta:user-defined meta:name="DCTERMS.W3CDTF/DCTERMS.available">2026-05-21</meta:user-defined>
    <meta:user-defined meta:name="DCTERMS.W3CDTF/OVERHEIDop.jaargang">2026</meta:user-defined>
    <meta:user-defined meta:name="OVERHEIDop.publicationIssue">240001</meta:user-defined>
    <meta:user-defined meta:name="OVERHEIDop.GmbID/DC.identifier">gmb-2026-240001</meta:user-defined>
    <meta:user-defined meta:name="OVERHEIDop.versieInformatie"/>
  </office:meta>
</office:document-meta>
</file>