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indengracht 25, 3633AS Vreeland - d.d. 3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Lindengracht 25, 3633AS Vreeland. De melding is geregistreerd onder zaaknummer Z2026-00001179.</text:p>
            <text:p text:style-name="common-al">De melding betreft: incidentele festiviteit,</text:p>
            <text:p text:style-name="common-al">Mw. Daalder,  Lindengracht 25, 3633AS Vreeland -op 30 mei 2026 tussen 20:00 uur en 01:00 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79</meta:user-defined>
    <meta:user-defined meta:name="DCTERMS.abstract">Betreft: Melding op locatie Lindengracht 25, 3633AS Vreeland</meta:user-defined>
    <dc:language>nl</dc:language>
    <meta:user-defined meta:name="OVERHEIDop.locatietype/OVERHEIDop.gebiedsmarkering">Punt</meta:user-defined>
    <meta:user-defined meta:name="DC.title">Kennisgeving ontvangst melding, Gemeente Stichtse Vecht - Lindengracht 25, 3633AS Vreeland - d.d. 30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0</meta:user-defined>
    <meta:user-defined meta:name="OVERHEIDop.GmbID/DC.identifier">gmb-2026-240000</meta:user-defined>
    <meta:user-defined meta:name="OVERHEIDop.versieInformatie"/>
  </office:meta>
</office:document-meta>
</file>