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stucen van huis en garage op het perceel Zandkamp 190, 3828 GM Hoog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stucen van huis en garage op het perceel Zandkamp 190, 3828 GM Hoogland</text:span>
          </text:p>
            <text:p text:style-name="common-al">De Gemeente Amersfoort heeft op 15-05-2026 een aanvraag voor een omgevingsvergunning ontvangen voor het stucen van huis en garage op het perceel Zandkamp 190, 3828 GM Hoogland, met kenmerk CLZ-00036146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0-07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9997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997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997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6146</meta:user-defined>
    <dc:language>nl</dc:language>
    <meta:user-defined meta:name="OVERHEIDop.locatietype/OVERHEIDop.gebiedsmarkering">Punt</meta:user-defined>
    <meta:user-defined meta:name="DC.title">Ontvangen aanvraag omgevingsvergunning voor het stucen van huis en garage op het perceel Zandkamp 190, 3828 GM Hoogland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9997</meta:user-defined>
    <meta:user-defined meta:name="OVERHEIDop.GmbID/DC.identifier">gmb-2026-239997</meta:user-defined>
    <meta:user-defined meta:name="OVERHEIDop.versieInformatie"/>
  </office:meta>
</office:document-meta>
</file>