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omgevingsvergunning reguliere procedure, het realiseren van het Geheugenpaviljoen, hoek Meeuwerderbaan en Winschoterdiep thv oude ringweg (GNG-B-12302) Groningen,  (GNG00) B 1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het Geheugenpaviljoen aan  hoek Meeuwerderbaan en Winschoterdiep thv oude ringweg (GNG-B-12302) Groningen ingetrokken</text:span>
          </text:p>
            <text:p text:style-name="common-al">De gemeente Groningen heeft een aanvraag voor een omgevingsvergunning reguliere procedure ontvangen. </text:p>
            <text:p text:style-name="common-al">De vergunning is aangevraagd voor het realiseren van het Geheugenpaviljoen aan  hoek Meeuwerderbaan en Winschoterdiep thv oude ringweg (GNG-B-12302) Groningen , dossiernummer GRN-00034898 </text:p>
            <text:p text:style-name="common-al">De volgende activiteiten waren aangevraagd: </text:p>
            <text:p text:style-name="common-al">- Bouwactiviteit (technisch)</text:p>
            <text:p text:style-name="common-al">- Bouwactiviteit (omgevingsplan)</text:p>
            <text:p text:style-name="common-al">De aanvraag berust op een misverstand en is inmiddels ingetrokken. </text:p>
            <text:p text:style-name="common-al">
            
          </text:p>
            <text:p text:style-name="common-al">
            <text:span text:style-name="nadrukvet">Reden intrekken</text:span>
          </text:p>
            <text:p text:style-name="common-al">Op 30 april liep het participatieproces rond het Geheugenpaviljoen nog. </text:p>
            <text:p text:style-name="common-al">Mede als gevolg reacties en suggesties van inwoners bevat het definitieve ontwerp voor het Geheugenpaviljoen wijzigingen ten opzichte van de ingediende versie. </text:p>
            <text:p text:style-name="common-al">Een nieuwe aanvraag wordt ingediend nadat het definitieve ontwerp klaar is en de gemeenteraad hierover is geïnformeerd.’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Heeft u vragen over het intrekken van de aanvraag van de vergunning?</text:span>
          </text:p>
            <text:p text:style-name="common-al">U kunt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99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89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intrekken aanvraag omgevingsvergunning reguliere procedure, het realiseren van het Geheugenpaviljoen, hoek Meeuwerderbaan en Winschoterdiep thv oude ringweg (GNG-B-12302) Groningen,  (GNG00) B 1230</meta:user-defined>
    <meta:user-defined meta:name="OVERHEIDop.datumEindeReactietermijn">2026-07-01</meta:user-defined>
    <meta:user-defined meta:name="OVERHEIDop.terinzageleggingBG">https://groningen.lokalebekendmakingen.nl/case/1:9822:260060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95</meta:user-defined>
    <meta:user-defined meta:name="OVERHEIDop.GmbID/DC.identifier">gmb-2026-239995</meta:user-defined>
    <meta:user-defined meta:name="OVERHEIDop.versieInformatie"/>
  </office:meta>
</office:document-meta>
</file>