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xploitatievergunning Kabelbaan Valkenburg B.V., Heunsbergerweg 9, 6301 BN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6 een besluit genomen op de aanvraag met zaaknummer Z2026-00000707 voor een exploitatievergunning op locatie Heunsbergerweg 9, 6301 BN Valkenburg. De vergunning is verleend. Het besluit betreft een aanvraag exploitatievergunning voor Kabelbaan Valkenburg B.V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3999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9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9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707</meta:user-defined>
    <meta:user-defined meta:name="DCTERMS.abstract">Betreft:  Besluit op locatie Heunsbergerweg 9, 6301 BN Valk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xploitatievergunning Kabelbaan Valkenburg B.V., Heunsbergerweg 9, 6301 BN Valkenburg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994</meta:user-defined>
    <meta:user-defined meta:name="OVERHEIDop.GmbID/DC.identifier">gmb-2026-239994</meta:user-defined>
    <meta:user-defined meta:name="OVERHEIDop.versieInformatie"/>
  </office:meta>
</office:document-meta>
</file>