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Eos systeem, Het Bosch 1, 5113 BM Ulicoten, Verzoeklocatie 20260513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5-2026 een aanvraag omgevingsvergunning hebben ontvangen voor het plaatsen van een Eos systeem op het adres Het Bosch 1, 5113 BM Ulicoten, Verzoeklocatie 2026051300462 (11451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9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Eos systeem, Het Bosch 1, 5113 BM Ulicoten, Verzoeklocatie 202605130046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2</meta:user-defined>
    <meta:user-defined meta:name="OVERHEIDop.GmbID/DC.identifier">gmb-2026-239992</meta:user-defined>
    <meta:user-defined meta:name="OVERHEIDop.versieInformatie"/>
  </office:meta>
</office:document-meta>
</file>