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Groeneweg 17a,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3 januari 2026 een anterieure overeenkomst ex artikel 13.13 Omgevingswet is afgesloten met de initiatiefnemer en eigena(a)r(en) van het perceel aan de Groeneweg 17a te Groenlo. Dit ter voldoening aan het bepaalde in artikel 16.138 Omgevingswet.</text:p>
            <text:p text:style-name="common-al">De anterieure overeenkomst heeft betrekking op .</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januari 2026 ligt een zakelijke beschrijving van de anterieure overeenkomst ter inzage</text:span>
          </text:p>
            <text:p text:style-name="common-al">De zakelijke beschrijving ligt gedurende een periode van zes weken, dus tot en met 5 maart 2026, voor iedereen ter inzage bij de centrale balie van het gemeentehuis, Varsseveldseweg 2 te Lichtenvoorde. U kunt de stukken alleen op afspraak inzien.</text:p>
            <text:p text:style-name="common-al">U kunt voor meer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833-2026:348473</meta:user-defined>
    <dc:language>nl</dc:language>
    <meta:user-defined meta:name="OVERHEIDop.locatietype/OVERHEIDop.gebiedsmarkering">Adres</meta:user-defined>
    <meta:user-defined meta:name="DC.title">Anterieure overeenkomst - Groeneweg 17a, Groenlo</meta:user-defined>
    <meta:user-defined meta:name="DCTERMS.W3CDTF/DCTERMS.available">2026-01-20</meta:user-defined>
    <meta:user-defined meta:name="DCTERMS.W3CDTF/OVERHEIDop.jaargang">2026</meta:user-defined>
    <meta:user-defined meta:name="OVERHEIDop.publicationIssue">23999</meta:user-defined>
    <meta:user-defined meta:name="OVERHEIDop.GmbID/DC.identifier">gmb-2026-23999</meta:user-defined>
    <meta:user-defined meta:name="OVERHEIDop.versieInformatie"/>
  </office:meta>
</office:document-meta>
</file>