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50 2023XH Haarlem, 0392-2026-0080665, het reinigen en voegen van de voor- en achtergevel van de woning, ontvangen op 1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9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0665</meta:user-defined>
    <meta:user-defined meta:name="DCTERMS.abstract">het reinigen en voegen van de voor- en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50 2023XH Haarlem, 0392-2026-0080665, het reinigen en voegen van de voor- en achtergevel van de woning, ontvangen op 19-05-2026</meta:user-defined>
    <meta:user-defined meta:name="DCTERMS.W3CDTF/DCTERMS.available">2026-05-21</meta:user-defined>
    <meta:user-defined meta:name="DCTERMS.W3CDTF/OVERHEIDop.jaargang">2026</meta:user-defined>
    <meta:user-defined meta:name="OVERHEIDop.publicationIssue">239987</meta:user-defined>
    <meta:user-defined meta:name="OVERHEIDop.GmbID/DC.identifier">gmb-2026-239987</meta:user-defined>
    <meta:user-defined meta:name="OVERHEIDop.versieInformatie"/>
  </office:meta>
</office:document-meta>
</file>