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bbq op zaterdag 23 mei  Bogerd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eft de Gemeente Kapelle een melding ontvangen voor activiteiten waarvoor geen vergunningplicht geldt op locatie eilandje bij de Bogerdlaan</text:p>
            <text:p text:style-name="common-al">De melding is geregistreerd onder zaaknummer: Z2026-00000330.</text:p>
            <text:p text:style-name="common-al">De melding betreft: Straatbbq op zaterdag 23 mei Bogerdlaa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998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3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Straatbbq op zaterdag 23 mei  Bogerdlaa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86</meta:user-defined>
    <meta:user-defined meta:name="OVERHEIDop.GmbID/DC.identifier">gmb-2026-239986</meta:user-defined>
    <meta:user-defined meta:name="OVERHEIDop.versieInformatie"/>
  </office:meta>
</office:document-meta>
</file>