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r van Annecy 12, 3446 J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 van Annecy 12, 3446 J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9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75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Meer van Annecy 12, 3446 JT Woerd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84</meta:user-defined>
    <meta:user-defined meta:name="OVERHEIDop.GmbID/DC.identifier">gmb-2026-239984</meta:user-defined>
    <meta:user-defined meta:name="OVERHEIDop.versieInformatie"/>
  </office:meta>
</office:document-meta>
</file>