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fwijking Algemeen bevoegdhedenbesluit gemeente Zutphen 2023 team Inkomen gemeente Zutph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Zutphen, ieder voor zover het hem toekomende bevoegdheden betreft; </text:p>
            <text:p text:style-name="al"/>
            <text:p text:style-name="al">gelet op het Burgerlijk Wetboek, de Gemeentewet en afdeling 10.1.1 van de Algemene wet bestuursrecht;</text:p>
            <text:p text:style-name="al"/>
            <text:p text:style-name="al">gelet op artikel(en) 2, derde lid van het Algemeen bevoegdhedenbesluit gemeente Zutphen 2023;</text:p>
            <text:p text:style-name="al"/>
            <text:p text:style-name="al">b e s l u i t e n:</text:p>
            <text:p text:style-name="al"/>
            <text:p text:style-name="al">vast te stellen het</text:p>
            <text:p text:style-name="al"/>
            <text:p text:style-name="al">
            <text:span text:style-name="nadrukvet">Besluit afwijking Algemeen bevoegdhedenbesluit gemeente Zutphen 2023 team Inkomen gemeente Zutphen 202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fwijking Algemeen bevoegdhedenbesluit team Inkomen</text:p>
            <text:p text:style-name="al">Het college en de burgemeester, ieder voor zover het hem toekomende bevoegdheden betreft, besluiten dat – in afwijking van artikel 2, derde lid van het Algemeen bevoegdhedenbesluit gemeente Zutphen 2023 – de teammanager en de medewerkers van het team Inkomen de systematiek zoals beschreven in het Kwaliteitsplan Team Inkomen, versie januari 2026, in acht nem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e datum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Besluit afwijking Algemeen bevoegdhedenbesluit gemeente Zutphen 2023 team Inkomen gemeente Zutphen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12 mei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98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8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5/xml/MC-DRP-DmBesluit-Web-CB.xml</meta:user-defined>
    <meta:user-defined meta:name="OVERHEID.Gemeente/DC.creator">Zutph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Bestuur | Organisatie en beleid</meta:user-defined>
    <meta:user-defined meta:name="DC.source">Gemeentewet]|[1.0:c:BWBR0005416&amp;g=2026-03-21</meta:user-defined>
    <meta:user-defined meta:name="DC.source">afdeling 10.1.1 van de Algemene wet bestuursrecht]|[1.0:c:BWBR0005537&amp;afdeling=10.1.1&amp;g=2026-01-01</meta:user-defined>
    <meta:user-defined meta:name="DC.source">artikel 2, lid 3, van het Algemeen bevoegdhedenbesluit gemeente Zutphen 2023]|[https://lokaleregelgeving.overheid.nl/CVDR709417/2#artikel_2</meta:user-defined>
    <meta:user-defined meta:name="OVERHEIDop.referentienummer">1311205</meta:user-defined>
    <meta:user-defined meta:name="DCTERMS.alternative">Besluit afwijking Algemeen bevoegdhedenbesluit gemeente Zutphen 2023 team Inkomen gemeente Zutphen 2026</meta:user-defined>
    <dc:language>nl</dc:language>
    <meta:user-defined meta:name="OVERHEIDop.locatietype/OVERHEIDop.gebiedsmarkering">Gemeente</meta:user-defined>
    <meta:user-defined meta:name="DC.title">Besluit afwijking Algemeen bevoegdhedenbesluit gemeente Zutphen 2023 team Inkomen gemeente Zutphen 2026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83</meta:user-defined>
    <meta:user-defined meta:name="OVERHEIDop.betreftRegeling">CVDR761963_1</meta:user-defined>
    <meta:user-defined meta:name="OVERHEIDop.GmbID/DC.identifier">gmb-2026-239983</meta:user-defined>
    <meta:user-defined meta:name="xs:date/OVERHEIDop.startdatum">2026-05-22</meta:user-defined>
    <meta:user-defined meta:name="OVERHEIDop.versieInformatie"/>
  </office:meta>
</office:document-meta>
</file>