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mersven ong.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8-05-2026 een aanvraag omgevingsvergunning ontvangen.</text:p>
            <text:p text:style-name="common-al">Het betreft een aanvraag op locatie Kamersven ong. Maarheeze met omschrijving geselecteerde naaldbomen kappen t.b.v. brandveiligheid privé kavels Kamersven.</text:p>
            <text:p text:style-name="common-al">De zaak is geregistreerd onder nummer 485772 en is aangevraagd voor de volgende onderdelen: Werk/werkzaamheden uitvoer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998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85772</meta:user-defined>
    <meta:user-defined meta:name="DCTERMS.abstract">geselecteerde naaldbomen kappen t.b.v. brandveiligheid privé kavels Kamersven ong. Maarheeze - DSO 2026051800849 - Zaak 485772</meta:user-defined>
    <dc:language>nl</dc:language>
    <meta:user-defined meta:name="OVERHEIDop.locatietype/OVERHEIDop.gebiedsmarkering">Vlak</meta:user-defined>
    <meta:user-defined meta:name="DC.title">Ingediende aanvraag omgevingsvergunning Kamersven ong. Maarheez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81</meta:user-defined>
    <meta:user-defined meta:name="OVERHEIDop.GmbID/DC.identifier">gmb-2026-239981</meta:user-defined>
    <meta:user-defined meta:name="OVERHEIDop.versieInformatie"/>
  </office:meta>
</office:document-meta>
</file>