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alcoholhoudende dranken op 5 september 2026 tijdens het evenement Watertorentrek 2026 nabij de watertoren aan Damweg te Lopi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5 september 2026 tussen 11:00 uur en 01:00 uur tijdens het evenement Watertorentrek 2026, op het perceel nabij de watertoren op de Damweg te Lopik. De ontheffing is op 6 mei 2026 aan de vergunninghouder gezonden en geregistreerd onder zaaknummer Z.047269.</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u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997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7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7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7269</meta:user-defined>
    <dc:language>nl</dc:language>
    <meta:user-defined meta:name="OVERHEIDop.locatietype/OVERHEIDop.gebiedsmarkering">Weg</meta:user-defined>
    <meta:user-defined meta:name="DC.title">Toestemming voor het verstrekken van zwak-alcoholhoudende dranken op 5 september 2026 tijdens het evenement Watertorentrek 2026 nabij de watertoren aan Damweg te Lopik</meta:user-defined>
    <meta:user-defined meta:name="DCTERMS.W3CDTF/DCTERMS.available">2026-05-21</meta:user-defined>
    <meta:user-defined meta:name="DCTERMS.W3CDTF/OVERHEIDop.jaargang">2026</meta:user-defined>
    <meta:user-defined meta:name="OVERHEIDop.publicationIssue">239972</meta:user-defined>
    <meta:user-defined meta:name="OVERHEIDop.GmbID/DC.identifier">gmb-2026-239972</meta:user-defined>
    <meta:user-defined meta:name="OVERHEIDop.versieInformatie"/>
  </office:meta>
</office:document-meta>
</file>