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e Opening, Stadhuisplein, Markt en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610</text:p>
            <text:p text:style-name="common-al">Omschrijving: De Opening - opening van het culturele seizoen</text:p>
            <text:p text:style-name="common-al">Datum evenement: 28-29-30 augustus 2026</text:p>
            <text:p text:style-name="common-al">Locatie: Stadhuisplein Markt en centrum Eindhoven</text:p>
            <text:p text:style-name="common-al">Datum ontvangst: 1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9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10</meta:user-defined>
    <meta:user-defined meta:name="DCTERMS.abstract">De Opening</meta:user-defined>
    <dc:language>nl</dc:language>
    <meta:user-defined meta:name="OVERHEIDop.locatietype/OVERHEIDop.gebiedsmarkering">Vlak</meta:user-defined>
    <meta:user-defined meta:name="DC.title">Ingekomen evenementenaanvraag: De Opening, Stadhuisplein, Markt en centrum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71</meta:user-defined>
    <meta:user-defined meta:name="OVERHEIDop.GmbID/DC.identifier">gmb-2026-239971</meta:user-defined>
    <meta:user-defined meta:name="OVERHEIDop.versieInformatie"/>
  </office:meta>
</office:document-meta>
</file>