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opbouw op de woning op de locatie Crayensteynstraat 53 te Dordrecht zaaknummer 9003Z-25-4706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opbouw op de woning op de locatie Crayensteynstraat 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96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6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6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opbouw op de woning op de locatie Crayensteynstraat 53 te Dordrecht zaaknummer 9003Z-25-470667</meta:user-defined>
    <meta:user-defined meta:name="DCTERMS.W3CDTF/DCTERMS.available">2026-05-21</meta:user-defined>
    <meta:user-defined meta:name="DCTERMS.W3CDTF/OVERHEIDop.jaargang">2026</meta:user-defined>
    <meta:user-defined meta:name="OVERHEIDop.publicationIssue">239969</meta:user-defined>
    <meta:user-defined meta:name="OVERHEIDop.GmbID/DC.identifier">gmb-2026-239969</meta:user-defined>
    <meta:user-defined meta:name="OVERHEIDop.versieInformatie"/>
  </office:meta>
</office:document-meta>
</file>