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pand tot 2 appartementen en het realiseren van 3 appartementen, Hengelosestraat (voormalig Assinkhof)</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9 mei 2026 een besluit genomen op de aanvraag met zaaknummer 0153Z2025070400004 voor het verbouwen van een pand tot 2 appartementen en het realiseren van 3 appartementen op de locatie Hengelosestraat (voormalig Assinkhof).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96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6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6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400004</meta:user-defined>
    <dc:language>nl</dc:language>
    <meta:user-defined meta:name="OVERHEIDop.locatietype/OVERHEIDop.gebiedsmarkering">Vlak</meta:user-defined>
    <meta:user-defined meta:name="DC.title">Kennisgeving besluit op aanvraag het verbouwen van een pand tot 2 appartementen en het realiseren van 3 appartementen, Hengelosestraat (voormalig Assinkhof)</meta:user-defined>
    <meta:user-defined meta:name="DCTERMS.W3CDTF/DCTERMS.available">2026-05-27</meta:user-defined>
    <meta:user-defined meta:name="DCTERMS.W3CDTF/OVERHEIDop.jaargang">2026</meta:user-defined>
    <meta:user-defined meta:name="OVERHEIDop.publicationIssue">239968</meta:user-defined>
    <meta:user-defined meta:name="OVERHEIDop.GmbID/DC.identifier">gmb-2026-239968</meta:user-defined>
    <meta:user-defined meta:name="OVERHEIDop.versieInformatie"/>
  </office:meta>
</office:document-meta>
</file>