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Gerwardstraat 6, 7045AM Azew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chikking omgevingsvergunning</text:span>
          </text:p>
            <text:p text:style-name="common-al">Burgemeester en wethouders van Montferland zijn voornemens om een omgevingsvergunning te verlenen voor:</text:p>
            <text:p text:style-name="common-al">Gerwardstraat 6, 7045AM Azewijn; het wijzigen van een pluimveebedrijf (milieu ontwerpbesluit en mer beoordelingsbesluit)</text:p>
            <text:p text:style-name="common-al">(verzonden 13-05-2026)</text:p>
            <text:p text:style-name="common-al">De stukken liggen gedurende 6 weken digitaal ter inzage en zijn te raadplegen op <text:a xlink:href="http://www.officielebekendmakingen.nl" xlink:type="simple">www.officielebekendmakingen.nl</text:a><text:span text:style-name="nadrukvet"/>Rechtsmiddel: zienswijze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39967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96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96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930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Ontwerpbeschikking omgevingsvergunning Gerwardstraat 6, 7045AM Azewijn</meta:user-defined>
    <meta:user-defined meta:name="OVERHEIDop.datumEindeReactietermijn">2026-06-01</meta:user-defined>
    <meta:user-defined meta:name="OVERHEIDop.terinzageleggingBG">https://jeleefomgeving.nl/inzien/813585879/b645efbf-b697-410d-8b42-3e2125493997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967</meta:user-defined>
    <meta:user-defined meta:name="OVERHEIDop.GmbID/DC.identifier">gmb-2026-239967</meta:user-defined>
    <meta:user-defined meta:name="OVERHEIDop.versieInformatie"/>
  </office:meta>
</office:document-meta>
</file>