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van graaf- en dempwerkzaamheden en het verbreden van sloten, Rijksstraatweg nabij nummer 68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graaf- en dempwerkzaamheden en het verbreden van sloten op het perceel Rijksstraatweg nabij nummer 68 te Haskerdijken (18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996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6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26.556368</meta:user-defined>
    <dc:language>nl</dc:language>
    <meta:user-defined meta:name="OVERHEIDop.locatietype/OVERHEIDop.gebiedsmarkering">Vlak</meta:user-defined>
    <meta:user-defined meta:name="DC.title">AANVRAAG OMGEVINGSVERGUNNING, uitvoeren van graaf- en dempwerkzaamheden en het verbreden van sloten, Rijksstraatweg nabij nummer 68 te Haskerdijk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66</meta:user-defined>
    <meta:user-defined meta:name="OVERHEIDop.GmbID/DC.identifier">gmb-2026-239966</meta:user-defined>
    <meta:user-defined meta:name="OVERHEIDop.versieInformatie"/>
  </office:meta>
</office:document-meta>
</file>